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EXPEDIEN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normal" officeooo:rsid="000df10f" officeooo:paragraph-rsid="002dd1bd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dd1bd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4678c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9096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b570c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dd1bd" style:font-size-asian="11pt" style:font-weight-asian="normal" style:font-name-complex="Verdana" style:font-size-complex="11pt" style:font-weight-complex="normal"/>
    </style:style>
    <style:style style:name="T25" style:family="text">
      <style:text-properties fo:language="es" fo:country="ES" officeooo:rsid="0021ff8b" style:language-asian="zh" style:country-asian="CN" style:language-complex="zxx" style:country-complex="none"/>
    </style:style>
    <style:style style:name="T26" style:family="text">
      <style:text-properties fo:language="es" fo:country="ES" officeooo:rsid="000e6301" style:language-asian="zh" style:country-asian="CN" style:language-complex="zxx" style:country-complex="none"/>
    </style:style>
    <style:style style:name="T27" style:family="text">
      <style:text-properties officeooo:rsid="00290967"/>
    </style:style>
    <style:style style:name="T28" style:family="text">
      <style:text-properties officeooo:rsid="002f1c32"/>
    </style:style>
    <style:style style:name="T2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0" style:family="text">
      <style:text-properties style:text-underline-style="none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3">Nº </text:span><text:span text:style-name="T14">3</text:span><text:span text:style-name="T22">3</text:span><text:span text:style-name="T24">050</text:span><text:span text:style-name="T14"> </text:span><text:span text:style-name="T15">CD-</text:span><text:span text:style-name="T21">F</text:span><text:span text:style-name="T22">P-</text:span><text:span text:style-name="T24">NEO-UCR</text:span><text:span text:style-name="T16">;</text:span><text:span text:style-name="T17"> </text:span><text:span text:style-name="T18">de l</text:span><text:span text:style-name="T23">a</text:span><text:span text:style-name="T19"> </text:span><text:span text:style-name="T18">Diputad</text:span><text:span text:style-name="T23">a</text:span><text:span text:style-name="T18"> Estela</text:span><text:span text:style-name="T24"> Maris Yaccuzzi</text:span><text:span text:style-name="T20">, por el cual se solicita </text:span><text:span text:style-name="T24">disponga crear un cargo de odontología para el hospital de la localidad de Tartag</text:span><text:span text:style-name="T10">a</text:span><text:span text:style-name="T12">l, Departamento Vera</text:span><text:span text:style-name="T10">; </text:span><text:span text:style-name="T6">que cuenta con dictamen de la Comisión de </text:span><text:span text:style-name="T12">Salud Pública y Asistencia Social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2">adherir al mismo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</text:p>
      <text:p text:style-name="P6"><text:span text:style-name="T27">P</text:span>ROYECTO DE COMUNICACIÓN</text:p>
      <text:p text:style-name="P6"/>
      <text:p text:style-name="P7"><text:span text:style-name="T25">La Cámara de Diputados de la Provincia vería con agrado que el Poder Ejecutivo, </text:span><text:span text:style-name="T26">por intermedio de</text:span><text:span text:style-name="T25"> los organismos correspondientes, arbitre los medios necesarios a fin de crear un cargo de Odontología para el Hospital de la localidad de Tartagal, </text:span><text:span text:style-name="T26">d</text:span><text:span text:style-name="T25">epartamento Vera. </text:span></text:p>
      <text:p text:style-name="P5"/>
      <text:p text:style-name="P5">Sala de la Comisión, <text:s/><text:span text:style-name="T28">17 de agosto de 2017</text:span></text:p>
      <text:p text:style-name="P5"/>
      <text:p text:style-name="P10"/>
      <text:p text:style-name="P4"><text:span text:style-name="T29">FIRMANTES</text:span><text:span text:style-name="T30">: GALDEANO – MAS VARELA – <text:s/>BENAS – BLANCO – PALO OLIVER – CAVALLERO –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29:04.303669579</dc:date>
    <meta:editing-cycles>60</meta:editing-cycles>
    <meta:editing-duration>PT3H43M29S</meta:editing-duration>
    <meta:generator>LibreOffice/5.0.6.2$Linux_x86 LibreOffice_project/00m0$Build-2</meta:generator>
    <meta:print-date>2017-08-10T11:07:34.857547661</meta:print-date>
    <meta:document-statistic meta:table-count="0" meta:image-count="2" meta:object-count="0" meta:page-count="1" meta:paragraph-count="8" meta:word-count="161" meta:character-count="1027" meta:non-whitespace-character-count="857"/>
  </office:meta>
</office:document-meta>
</file>